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van het bestemmingsplan “Karel Doormanlaan 155-157”</text:p>
      <text:section text:name="zakelijke-mededeling_id1-3-2" text:style-name="zakelijke-mededeling">
        <text:section text:name="zakelijke-mededeling-tekst_id1-3-2-1" text:style-name="zakelijke-mededeling-tekst">
          <text:section text:name="tekst_id1-3-2-1-1" text:style-name="tekst">
            <text:p text:style-name="common-al">De gemeenteraad van Rijswijk heeft in zijn vergadering van 12 oktober 2021 het bestemmingsplan “Karel Doormanlaan 155-157” ongewijzigd vastgesteld.</text:p>
            <text:p text:style-name="common-al">
            <text:span text:style-name="nadrukondlijn">Aanleiding en aard nieuw bestemmingsplan</text:span>
          </text:p>
            <text:p text:style-name="common-al">De reden voor het nieuwe bestemmingsplan is dat de ontwikkelaar Lammers Real Estaete het huidige pand aan de Karel Doormanlaan 155-157 wil herontwikkelen ten behoeve van woningbouw. Beoogd wordt, na de sloop van het gebouw, ter plaatse 64 gestapelde middeldure-huurwoningen te realiseren in de vrije sector. De te realiseren appartementen worden voorzien in twee losse en min of meer gelijke bouwmassa’s, opgebouwd uit 5 respectievelijk 7 verspringende bouwlagen. Beide bouwmassa’s zijn parallel aan de weg georiënteerd en met de voorzijde gericht op de Karel Doormanlaan. Het plangebied zal via de Karel Doormanlaan worden ontsloten. Ten behoeve van het parkeren zal onder het maaiveld een parkeergarage met 55 parkeerplaatsen voor bewoners worden gerealiseerd. Aangezien deze ontwikkeling niet past binnen het geldende bestemmingsplan is een nieuw bestemmingsplan opgesteld. </text:p>
            <text:p text:style-name="common-al">
            <text:span text:style-name="nadrukondlijn">Terinzagelegging</text:span>
          </text:p>
            <text:p text:style-name="common-al">Het raadsbesluit met het vastgestelde bestemmingsplan “Karel Doormanlaan 155-157” liggen hierna, met ingang van vrijdag 22 oktober 2021 tot en met donderdag 2 december 2021, ter inzage.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p text:style-name="common-al">De pdf-stukken zijn in te zien via <text:a xlink:href="https://www.rijswijk.nl/kareldoormanlaan155-157" xlink:type="simple">/www.rijswijk.nl/kareldoormanlaan155-157</text:a>. De digitale stukken (IMRO-gecodeerd) kunt u bekijken via de landelijke website <text:a xlink:href="http://www.ruimtelijkeplannen.nl" xlink:type="simple">www.ruimtelijkeplannen.nl</text:a>. Op die website kunt u het beste zoeken op het volgende identificatienummer (IDN): NL.IMRO.0603.bpkareldoormanln-VA01.</text:p>
            <text:p text:style-name="common-al">
            <text:span text:style-name="nadrukondlijn">Beroep tegen het vastgestelde bestemmingsplan</text:span>
          </text:p>
            <text:p text:style-name="common-al">Een belanghebbende en degene die tijdig zijn of haar zienswijze over het ontwerpbestemmingsplan bij de gemeenteraad kenbaar heeft gemaakt, kunnen gedurende de terinzagetermijn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span text:style-name="nadrukondlijn">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ondlijn">Meer informatie?</text:span>
          </text:p>
            <text:p text:style-name="common-al">Voor nadere informatie kunt u contact opnemen met het Klantcontactcenter van de gemeente, via het telefoonnummer 14070. U kunt dan vragen of u kunt spreken met een medewerker van het team Ruimte.</text:p>
            <text:p text:style-name="common-al"/>
            <text:p text:style-name="common-al">Rijswijk, 21 oktober 2021</text:p>
            <text:p text:style-name="common-al">De gemeenteraad,</text:p>
            <text:p text:style-name="common-al"/>
            <text:p text:style-name="common-al">de griffier,</text:p>
            <text:p text:style-name="common-al">J.A. Massaar, bpa</text:p>
            <text:p text:style-name="common-al"/>
            <text:p text:style-name="common-al">de voorzitter,</text:p>
            <text:p text:style-name="last-al">mr.drs. G.A.A. V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03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kareldoormanln-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van het bestemmingsplan “Karel Doormanlaan 155-157”</meta:user-defined>
    <meta:user-defined meta:name="OVERHEIDop.datumEindeReactietermijn">2021-12-02</meta:user-defined>
    <meta:user-defined meta:name="OVERHEIDop.TilID/OVERHEIDop.terinzageleggingOP">til-2021-1697</meta:user-defined>
    <meta:user-defined meta:name="DCTERMS.W3CDTF/DCTERMS.available">2021-10-21</meta:user-defined>
    <meta:user-defined meta:name="DCTERMS.W3CDTF/OVERHEIDop.jaargang">2021</meta:user-defined>
    <meta:user-defined meta:name="OVERHEIDop.publicationIssue">370327</meta:user-defined>
    <meta:user-defined meta:name="OVERHEIDop.GmbID/DC.identifier">gmb-2021-370327</meta:user-defined>
    <meta:user-defined meta:name="OVERHEIDop.versieInformatie"/>
  </office:meta>
</office:document-meta>
</file>