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eswerd 115, 9746 CR Groningen – plaatsen dakopbouw (ontvangstdatum 14-10-2021, dossiernummer 20217687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0326</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326</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326</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Joeswerd 115, 9746 CR Groningen – plaatsen dakopbouw (ontvangstdatum 14-10-2021, dossiernummer 202176875)</meta:user-defined>
    <meta:user-defined meta:name="DCTERMS.W3CDTF/DCTERMS.available">2021-10-21</meta:user-defined>
    <meta:user-defined meta:name="DCTERMS.W3CDTF/OVERHEIDop.jaargang">2021</meta:user-defined>
    <meta:user-defined meta:name="OVERHEIDop.publicationIssue">370326</meta:user-defined>
    <meta:user-defined meta:name="OVERHEIDop.GmbID/DC.identifier">gmb-2021-370326</meta:user-defined>
    <meta:user-defined meta:name="OVERHEIDop.versieInformatie"/>
  </office:meta>
</office:document-meta>
</file>