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deparklaan 24, 3941 ZK Doorn, vervanging sanitair gebouw (HZ_WABO-21-2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32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2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ydeparklaan 24, 3941 ZK Doorn, vervanging sanitair gebouw (HZ_WABO-21-2190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25</meta:user-defined>
    <meta:user-defined meta:name="OVERHEIDop.GmbID/DC.identifier">gmb-2021-370325</meta:user-defined>
    <meta:user-defined meta:name="OVERHEIDop.versieInformatie"/>
  </office:meta>
</office:document-meta>
</file>