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Roede 7 in Franeker (naast nummer 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444 voor een omgevingsvergunning op locatie De Roede 7 in Franeker (naast nummer 9). De vergunning is toegekend. Het besluit betreft het bouwen van een loods. Het besluit is verzonden op 19 oktober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70322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32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32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De Roede 7 in Franeker (naast nummer 9)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322</meta:user-defined>
    <meta:user-defined meta:name="OVERHEIDop.GmbID/DC.identifier">gmb-2021-370322</meta:user-defined>
    <meta:user-defined meta:name="OVERHEIDop.versieInformatie"/>
  </office:meta>
</office:document-meta>
</file>