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kapel Houtvaartkade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 hebben we een aanvraag omgevingsvergunning voor het realiseren van een dakkapel op Houtvaartkade 5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031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kapel Houtvaartkade 5 Aerdenhou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18</meta:user-defined>
    <meta:user-defined meta:name="OVERHEIDop.GmbID/DC.identifier">gmb-2021-370318</meta:user-defined>
    <meta:user-defined meta:name="OVERHEIDop.versieInformatie"/>
  </office:meta>
</office:document-meta>
</file>