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1-018335 ingetrokken - Kringloop 4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0161</text:span>
          </text:p>
            <text:p text:style-name="common-al">Gemeente Amstelveen heeft op 30 juli 2021 besloten de omgevingsvergunning, bekend onder zaaknummerZ21-018335,voor het vergroten en het wijzigen van de indeling van de woning en het verplaatsen van een inrit in te trekken. De locatie is Kringloop 4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031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31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1-018335 ingetrokken - Kringloop 465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316</meta:user-defined>
    <meta:user-defined meta:name="OVERHEIDop.GmbID/DC.identifier">gmb-2021-370316</meta:user-defined>
    <meta:user-defined meta:name="OVERHEIDop.versieInformatie"/>
  </office:meta>
</office:document-meta>
</file>