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W Martenslaan 6, 3958 GS Amerongen, vervanging en vergroting dakkapel (HZ_WABO-21-2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31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W Martenslaan 6, 3958 GS Amerongen, vervanging en vergroting dakkapel (HZ_WABO-21-2216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13</meta:user-defined>
    <meta:user-defined meta:name="OVERHEIDop.GmbID/DC.identifier">gmb-2021-370313</meta:user-defined>
    <meta:user-defined meta:name="OVERHEIDop.versieInformatie"/>
  </office:meta>
</office:document-meta>
</file>