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brandveilig gebruiken gebouwdeel 64 (ontvangstdatum 06-10-2021, dossiernummer 2021766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31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1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1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anzeplein 1, 9713 GZ Groningen – brandveilig gebruiken gebouwdeel 64 (ontvangstdatum 06-10-2021, dossiernummer 202176648)</meta:user-defined>
    <meta:user-defined meta:name="DCTERMS.W3CDTF/DCTERMS.available">2021-10-21</meta:user-defined>
    <meta:user-defined meta:name="DCTERMS.W3CDTF/OVERHEIDop.jaargang">2021</meta:user-defined>
    <meta:user-defined meta:name="OVERHEIDop.publicationIssue">370310</meta:user-defined>
    <meta:user-defined meta:name="OVERHEIDop.GmbID/DC.identifier">gmb-2021-370310</meta:user-defined>
    <meta:user-defined meta:name="OVERHEIDop.versieInformatie"/>
  </office:meta>
</office:document-meta>
</file>