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Lammerweide 30, 2727EX Zoetermeer op 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is een aanvraag omgevingsvergunning ontvangen voor het plaatsen van een dakkapel op de locatie Lammerweide 30, 2727EX Zoetermeer. De aanvraag is geregistreerd onder zaaknummer 2021-0040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3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mmerweide 30, 2727E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Lammerweide 30, 2727EX Zoetermeer op 7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07</meta:user-defined>
    <meta:user-defined meta:name="OVERHEIDop.GmbID/DC.identifier">gmb-2021-370307</meta:user-defined>
    <meta:user-defined meta:name="OVERHEIDop.versieInformatie"/>
  </office:meta>
</office:document-meta>
</file>