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eldkwaliteitsplan Rozenbuurt,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In de bekendmaking van7 oktober 2021 over het bestemmingsplan Rozenbuurt zijn voorwaarden gesteld voor het instellen van beroep bij de Raad van State. Deze voorwaarden zijn echter grotendeels komen te vervallen door een recente uitspraak van de Raad van State.</text:span>
            <text:span text:style-name="nadrukcur">D</text:span>
            <text:span text:style-name="nadrukcur">e voorwaarden voor het instellen van beroep zijn aangepast. Het is niet langer nodig om eerst een zienswijze te hebben ingediend. Wel moet u een belanghebbende te zijn. Dat wil zeggen dat het bestemmingsplan wel echt gevolgen voor u moet hebben. </text:span>
          </text:p>
            <text:p text:style-name="al">
            <text:span text:style-name="nadrukcur">De </text:span>beke<text:span text:style-name="nadrukcur">ndmakingen van het vastgestelde bestemmingsplan, het vastgestelde beeldkwaliteitsplan en de vastgestelde hogere waarden Wet geluidhinder worden daarom opnieuw gepubliceerd.</text:span></text:p>
            <text:p text:style-name="al"/>
            <text:p text:style-name="al">Op 21 september 2021 heeft de gemeenteraad besloten het beeldkwaliteitsplan voor de openbare ruimte en voor de architectuur voor de ontwikkeling van de Rozenbuurt vast te stellen. Het beeldkwaliteitsplan is vastgesteld als, en opgenomen in de geldende welstandsnota van de gemeente Hoorn.</text:p>
            <text:p text:style-name="al"/>
            <text:p text:style-name="al">
            <text:span text:style-name="nadrukcur">Begrenzing van het gebied</text:span>
          </text:p>
            <text:p text:style-name="al">Het gebied ligt globaal tussen de Dorpsstraat, de sportvelden van s.v. De Westfriezen en de Oostergouw te Zwaag.</text:p>
            <text:p text:style-name="al"/>
            <text:p text:style-name="al">
            <text:span text:style-name="nadrukcur">Doel van het plan</text:span>
          </text:p>
            <text:p text:style-name="al">Het gebied wordt omgevormd naar een woongebied met grondgebonden woningen, appartementen (langs de Oostergouw) en de mogelijkheid voor maatschappelijke voorzieningen in de plint van de woongebouwen. </text:p>
            <text:p text:style-name="al">In het beeldkwaliteitsplan staan de contouren van de gewenste ruimtelijke uitstraling van het gebied. Ze bevatten welstandscriteria waaraan bebouwing en inrichting van het plangebied moeten voldoen. Het beeldkwaliteitsplan wordt als aanvulling op de welstandsnota vastgesteld door de gemeenteraad en worden gebruikt bij welstandstoetsing. Het is toetsingskader voor aanvragen om omgevingsvergunningen.</text:p>
            <text:p text:style-name="al"/>
            <text:p text:style-name="al">
            <text:span text:style-name="nadrukcur">Ter inzage</text:span>
          </text:p>
            <text:p text:style-name="al">Het raadsbesluit en het vastgestelde beeldkwaliteitsplan liggen van vrijdag 22 oktober tot en met donderdag 2 december 2021 voor een ieder ter inzage in het stadhuis, Nieuwe Steen 1 te Hoorn. </text:p>
            <text:p text:style-name="al">Ze zijn digitaal raadpleegbaar op www.hoorn.nl en op www.ruimtelijkeplannen.nl (NL.IMRO.0405.BPRozenbuurt-va01) bij het bestemmingsplan Rozenbuurt. </text:p>
            <text:p text:style-name="al"/>
            <text:p text:style-name="al">
            <text:span text:style-name="nadrukcur">Geen reactie mogelijk </text:span>
          </text:p>
            <text:p text:style-name="al">Op grond van artikel 8:3 van de Algemene wet bestuursrecht kan geen bezwaar of beroep worden ingesteld tegen het vaststellingsbesluit.</text:p>
            <text:p text:style-name="al"/>
            <text:p text:style-name="al">
            <text:span text:style-name="nadrukcur">Inwerkingtreding </text:span>
          </text:p>
            <text:p text:style-name="al">Deze aanvullingen op de welstandsrichtlijnen treden één dag na deze bekendmaki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029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ectificatie Vastgesteld beeldkwaliteitsplan Rozenbuurt, Hoorn</meta:user-defined>
    <meta:user-defined meta:name="DCTERMS.W3CDTF/DCTERMS.available">2021-10-21</meta:user-defined>
    <meta:user-defined meta:name="DCTERMS.W3CDTF/OVERHEIDop.jaargang">2021</meta:user-defined>
    <meta:user-defined meta:name="OVERHEIDop.publicationIssue">370298</meta:user-defined>
    <meta:user-defined meta:name="OVERHEIDop.GmbID/DC.identifier">gmb-2021-370298</meta:user-defined>
    <meta:user-defined meta:name="OVERHEIDop.versieInformatie"/>
  </office:meta>
</office:document-meta>
</file>