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udlaan 74 t/m 88 (e), Natriumstraat 1 t/m 15 (o) 2 t/m 16 (e), Magnesiumlaan 18 t/m 64 (e), Radiumstraat 73 t/m 231 (o), Groningen – upgraden 128 woningen (fase 4) (ontvangstdatum 13-10-2021, dossiernummer 2021768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029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9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9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omgevingsvergunning: Goudlaan 74 t/m 88 (e), Natriumstraat 1 t/m 15 (o) 2 t/m 16 (e), Magnesiumlaan 18 t/m 64 (e), Radiumstraat 73 t/m 231 (o), Groningen – upgraden 128 woningen (fase 4) (ontvangstdatum 13-10-2021, dossiernummer 202176815)</meta:user-defined>
    <meta:user-defined meta:name="DCTERMS.W3CDTF/DCTERMS.available">2021-10-21</meta:user-defined>
    <meta:user-defined meta:name="DCTERMS.W3CDTF/OVERHEIDop.jaargang">2021</meta:user-defined>
    <meta:user-defined meta:name="OVERHEIDop.publicationIssue">370294</meta:user-defined>
    <meta:user-defined meta:name="OVERHEIDop.GmbID/DC.identifier">gmb-2021-370294</meta:user-defined>
    <meta:user-defined meta:name="OVERHEIDop.versieInformatie"/>
  </office:meta>
</office:document-meta>
</file>