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043961 - Rijksweg 87 en 89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ing van 4 appartementen en een woning boven het restaurant de heikant</text:p>
            <text:p text:style-name="common-al">Locatie : Rijksweg 87 en 89 te Malden</text:p>
            <text:p text:style-name="common-al">Datum besluit : 19 oktober 2021</text:p>
            <text:p text:style-name="common-al">Zaaknummer ODRN: W.Z21.10358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02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Heumen – Verlengingsbesluit omgevingsvergunning – OLO 6043961 - Rijksweg 87 en 89 te Malden</meta:user-defined>
    <meta:user-defined meta:name="DCTERMS.W3CDTF/DCTERMS.available">2021-10-21</meta:user-defined>
    <meta:user-defined meta:name="DCTERMS.W3CDTF/OVERHEIDop.jaargang">2021</meta:user-defined>
    <meta:user-defined meta:name="OVERHEIDop.publicationIssue">370291</meta:user-defined>
    <meta:user-defined meta:name="OVERHEIDop.GmbID/DC.identifier">gmb-2021-370291</meta:user-defined>
    <meta:user-defined meta:name="OVERHEIDop.versieInformatie"/>
  </office:meta>
</office:document-meta>
</file>