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gemeente Putten een aanvraag ontvangen voor het uitbreiden van het bedrijfspand (bouwen, milieuneutraal wijzigen) op locatie Nijverheidsweg 11. De aanvraag is geregistreerd onder zaaknummer W 21/39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28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weg 1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84</meta:user-defined>
    <meta:user-defined meta:name="OVERHEIDop.GmbID/DC.identifier">gmb-2021-370284</meta:user-defined>
    <meta:user-defined meta:name="OVERHEIDop.versieInformatie"/>
  </office:meta>
</office:document-meta>
</file>