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N343 Bisschopstraat en Bornsestraat: plaatsen kunstwerk op een te realiseren rot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N343 Bisschopstraat en de Bornsestraat in Weerselo</text:p>
            <text:p text:style-name="common-al">Project: het plaatsen van een kunstwerk op een te realiseren rotonde</text:p>
            <text:p text:style-name="common-al">Ingekomen: 18-10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7028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8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8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1928</meta:user-defined>
    <meta:user-defined meta:name="DCTERMS.abstract">het plaatsen van een kunstwerk op een te realiseren roto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aanvraag omgevingsvergunning, Weerselo, N343 Bisschopstraat en Bornsestraat: plaatsen kunstwerk op een te realiseren rotonde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0280</meta:user-defined>
    <meta:user-defined meta:name="OVERHEIDop.GmbID/DC.identifier">gmb-2021-370280</meta:user-defined>
    <meta:user-defined meta:name="OVERHEIDop.versieInformatie"/>
  </office:meta>
</office:document-meta>
</file>