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1: gemeente Drimmelen, aanvraag omgevingsvergunning, Vossenstraat 13, Made (W-2021-000098</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text:p>
            <text:p text:style-name="common-al">Ingekomen d.d. 09-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2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2 - 2021: gemeente Drimmelen, aanvraag omgevingsvergunning, Vossenstraat 13, Made (W-2021-000098</meta:user-defined>
    <meta:user-defined meta:name="DCTERMS.W3CDTF/DCTERMS.available">2021-10-21</meta:user-defined>
    <meta:user-defined meta:name="DCTERMS.W3CDTF/OVERHEIDop.jaargang">2021</meta:user-defined>
    <meta:user-defined meta:name="OVERHEIDop.publicationIssue">370277</meta:user-defined>
    <meta:user-defined meta:name="OVERHEIDop.GmbID/DC.identifier">gmb-2021-370277</meta:user-defined>
    <meta:user-defined meta:name="OVERHEIDop.versieInformatie"/>
  </office:meta>
</office:document-meta>
</file>