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reclame-uitingen, Minervum 7001A 4817ZL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42</text:p>
            <text:p text:style-name="common-al">Verzenddatum besluit: 19-10-2021</text:p>
            <text:p text:style-name="common-al">Locatie: Minervum 7001A 4817ZL Breda, District Oost Breda</text:p>
            <text:p text:style-name="common-al">Projectomschrijving: het legaliseren van reclame-uiting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027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7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1-003642</meta:user-defined>
    <meta:user-defined meta:name="DCTERMS.abstract">het legaliseren van reclame-uitingen</meta:user-defined>
    <dc:language>nl</dc:language>
    <meta:user-defined meta:name="OVERHEIDop.locatietype/OVERHEIDop.gebiedsmarkering">Punt</meta:user-defined>
    <meta:user-defined meta:name="DC.title">Verleende omgevingsvergunning met reguliere procedure, het legaliseren van reclame-uitingen, Minervum 7001A 4817ZL Breda, District Oost Breda</meta:user-defined>
    <meta:user-defined meta:name="DCTERMS.W3CDTF/DCTERMS.available">2021-10-21</meta:user-defined>
    <meta:user-defined meta:name="DCTERMS.W3CDTF/OVERHEIDop.jaargang">2021</meta:user-defined>
    <meta:user-defined meta:name="OVERHEIDop.publicationIssue">370274</meta:user-defined>
    <meta:user-defined meta:name="OVERHEIDop.GmbID/DC.identifier">gmb-2021-370274</meta:user-defined>
    <meta:user-defined meta:name="OVERHEIDop.versieInformatie"/>
  </office:meta>
</office:document-meta>
</file>