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Vosbergstraat 21a, 5384 ST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uiten behandeling stellen van de aanvraag voor het handelen in strijd met regels ruimtelijke ordening tbv tijdelijk vestigen sloop- en grondwerkbedrijf</text:p>
            <text:p text:style-name="common-al"/>
            <text:p text:style-name="common-al">Verzenddatum: 19-10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7 okto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7026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26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26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uiten behandeling stellen aanvraag Vosbergstraat 21a, 5384 ST te Heesch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0266</meta:user-defined>
    <meta:user-defined meta:name="OVERHEIDop.GmbID/DC.identifier">gmb-2021-370266</meta:user-defined>
    <meta:user-defined meta:name="OVERHEIDop.versieInformatie"/>
  </office:meta>
</office:document-meta>
</file>