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woning in bedrijfspand, Edisonstraat 85, 2723RT Zoetermeer op 16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1 is een aanvraag omgevingsvergunning ontvangen voor het realiseren van een woning in bedrijfspand op de locatie Edisonstraat 85, 2723RT Zoetermeer. De aanvraag is geregistreerd onder zaaknummer 2021-00422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026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6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6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disonstraat 85, 2723RT Zoetermeer</meta:user-defined>
    <dc:language>nl</dc:language>
    <meta:user-defined meta:name="OVERHEIDop.locatietype/OVERHEIDop.gebiedsmarkering">Punt</meta:user-defined>
    <meta:user-defined meta:name="DC.title">Ingediende aanvraag omgevingsvergunning voor het realiseren van een woning in bedrijfspand, Edisonstraat 85, 2723RT Zoetermeer op 16 oktober 202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265</meta:user-defined>
    <meta:user-defined meta:name="OVERHEIDop.GmbID/DC.identifier">gmb-2021-370265</meta:user-defined>
    <meta:user-defined meta:name="OVERHEIDop.versieInformatie"/>
  </office:meta>
</office:document-meta>
</file>