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bbehôf 2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9 oktober 2021 besloten om de beslistermijn voor de aanvraag met zaaknummer V-20210374 voor een omgevingsvergunning op locatie Dobbehôf 2 in Menaam te verlengen voor een periode van maximaal 6 weken. De aanvraag betreft het plaatsen van een dakkap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026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6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6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bbehôf 2 in Mena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264</meta:user-defined>
    <meta:user-defined meta:name="OVERHEIDop.GmbID/DC.identifier">gmb-2021-370264</meta:user-defined>
    <meta:user-defined meta:name="OVERHEIDop.versieInformatie"/>
  </office:meta>
</office:document-meta>
</file>