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erdertjestocht 2021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1 is onderstaande aanvraag binnengekomen:</text:p>
            <text:p text:style-name="common-al">Protestante gemeente Gorssel/Epse., Herdertjestocht 2021, 19 december (onder voorbehoud) Kern dorp Gorssel, 2021-21875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02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8750</meta:user-defined>
    <dc:language>nl</dc:language>
    <meta:user-defined meta:name="OVERHEIDop.locatietype/OVERHEIDop.gebiedsmarkering">Weg</meta:user-defined>
    <meta:user-defined meta:name="DC.title">Aangevraagde evenementenvergunning Herdertjestocht 2021 in Gorss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263</meta:user-defined>
    <meta:user-defined meta:name="OVERHEIDop.GmbID/DC.identifier">gmb-2021-370263</meta:user-defined>
    <meta:user-defined meta:name="OVERHEIDop.versieInformatie"/>
  </office:meta>
</office:document-meta>
</file>