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urgemeester Keijz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4037</text:p>
            <text:p text:style-name="common-al">Voor: het plaatsen / vervangen van 12 vlaggenmasten</text:p>
            <text:p text:style-name="common-al">De beslistermijn is verlengd met 6 weken naar 3 december 2021</text:p>
            <text:p text:style-name="common-al">Locatie: Burgemeester Keijzerweg 24</text:p>
            <text:p text:style-name="last-al">Datum besluit: 1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02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Burgemeester Keijzerweg 24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57</meta:user-defined>
    <meta:user-defined meta:name="OVERHEIDop.GmbID/DC.identifier">gmb-2021-370257</meta:user-defined>
    <meta:user-defined meta:name="OVERHEIDop.versieInformatie"/>
  </office:meta>
</office:document-meta>
</file>