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Wevershof ong. te Prinsenbeek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1 oktober 2021 een melding ontvangen van RB Geo B.V., te Lelystad, namens VolkerWessels Telecom B.V. te Amersfoort, op grond van artikel 39b van de Wet bodembescherming met het voornemen de bodem te saneren op de locatie Wevershof ong. te Prinsenbeek conform het Besluit uniforme saneringen (BUS). </text:p>
            <text:p text:style-name="common-al">De locatie is geregistreerd onder AA075805819 KW2021/68. De Omgevingsdienst Midden- en West-Brabant is door het college van burgemeester en wethouders van Breda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last-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1-046076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24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4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4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075805819 KW2021/68. </meta:user-defined>
    <dc:language>nl</dc:language>
    <meta:user-defined meta:name="OVERHEIDop.locatietype/OVERHEIDop.gebiedsmarkering">Weg</meta:user-defined>
    <meta:user-defined meta:name="DC.title">Melding voor het saneren van de bodem aan Wevershof ong. te Prinsenbeek</meta:user-defined>
    <meta:user-defined meta:name="DCTERMS.W3CDTF/DCTERMS.available">2021-10-21</meta:user-defined>
    <meta:user-defined meta:name="DCTERMS.W3CDTF/OVERHEIDop.jaargang">2021</meta:user-defined>
    <meta:user-defined meta:name="OVERHEIDop.publicationIssue">370245</meta:user-defined>
    <meta:user-defined meta:name="OVERHEIDop.GmbID/DC.identifier">gmb-2021-370245</meta:user-defined>
    <meta:user-defined meta:name="OVERHEIDop.versieInformatie"/>
  </office:meta>
</office:document-meta>
</file>