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linker zijdakvlak van de woning, Maasdamstraat 18, 2729JG Zoetermeer op 18 oktober 2021</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mgevingsvergunning ontvangen voor het plaatsen van een dakkapel op het linker zijdakvlak van de woning op de locatie Maasdamstraat 18, 2729JG Zoetermeer. De aanvraag is geregistreerd onder zaaknummer 2021-0042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2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damstraat 18, 2729JG Zoetermeer</meta:user-defined>
    <dc:language>nl</dc:language>
    <meta:user-defined meta:name="OVERHEIDop.locatietype/OVERHEIDop.gebiedsmarkering">Punt</meta:user-defined>
    <meta:user-defined meta:name="DC.title">Ingediende aanvraag omgevingsvergunning voor het plaatsen van een dakkapel op het linker zijdakvlak van de woning, Maasdamstraat 18, 2729JG Zoetermeer op 18 oktober 2021</meta:user-defined>
    <meta:user-defined meta:name="DCTERMS.W3CDTF/DCTERMS.available">2021-10-21</meta:user-defined>
    <meta:user-defined meta:name="DCTERMS.W3CDTF/OVERHEIDop.jaargang">2021</meta:user-defined>
    <meta:user-defined meta:name="OVERHEIDop.publicationIssue">370244</meta:user-defined>
    <meta:user-defined meta:name="OVERHEIDop.GmbID/DC.identifier">gmb-2021-370244</meta:user-defined>
    <meta:user-defined meta:name="OVERHEIDop.versieInformatie"/>
  </office:meta>
</office:document-meta>
</file>