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79 1035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mas Prinslaan 79 1035SK Amsterdam voor het realiseren van een dakopbouw met behoud van de woonfunctie, 08-01-2021.</text:p>
            <text:p text:style-name="common-al">Dossiernummer Z2021-N00007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met behoud van de woonfunctie</meta:user-defined>
    <dc:language>nl</dc:language>
    <meta:user-defined meta:name="OVERHEID.EPSG28992/DC.spatial">121929.000091414 492689.000464793</meta:user-defined>
    <meta:user-defined meta:name="DC.title">Aanvraag omgevingsvergunning Thomas Prinslaan 79 1035SK Amsterdam</meta:user-defined>
    <meta:user-defined meta:name="OVERHEID.PostcodeHuisnummer/OVERHEIDop.postcodeHuisnummer">1035SK 79</meta:user-defined>
    <meta:user-defined meta:name="OVERHEIDop.straatnaam">Thomas Prinslaan</meta:user-defined>
    <meta:user-defined meta:name="OVERHEIDop.woonplaats">Ams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24</meta:user-defined>
    <meta:user-defined meta:name="OVERHEIDop.GmbID/DC.identifier">gmb-2021-37024</meta:user-defined>
    <meta:user-defined meta:name="OVERHEIDop.versieInformatie"/>
  </office:meta>
</office:document-meta>
</file>