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, de Meente (voorlopig) 20a en 20b 8121EV Olst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62382021</text:p>
            <text:p text:style-name="common-al">Ingekomen: 13-10-2021</text:p>
            <text:p text:style-name="common-al">Locatie: de Meente (voorlopig)20a en 20b 8121EV Olst, </text:p>
            <text:p text:style-name="common-al">Projectomschrijving: het bouwen van een bedrijfsverzamel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02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62382021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drijfsverzamelgebouw, de Meente (voorlopig) 20a en 20b 8121EV Olst,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239</meta:user-defined>
    <meta:user-defined meta:name="OVERHEIDop.GmbID/DC.identifier">gmb-2021-370239</meta:user-defined>
    <meta:user-defined meta:name="OVERHEIDop.versieInformatie"/>
  </office:meta>
</office:document-meta>
</file>