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verlenging standplaats van verkoop vis op de zaterdag 2022 op de hoek Biesbosch/Amer (Winkelcentrum Brouwhorst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iesbosch/Amer (Winkelcentrum Brouwhorst) </text:p>
                  </table:table-cell>
                  <table:table-cell table:style-name="entry" table:number-rows-spanned="1" table:number-columns-spanned="1">
                    <text:p text:style-name="table_al">14-10-2021 </text:p>
                  </table:table-cell>
                  <table:table-cell table:style-name="entry" table:number-rows-spanned="1" table:number-columns-spanned="1">
                    <text:p text:style-name="table_al">verlenging standplaats, verkoop vis op de zaterdag 2022</text:p>
                  </table:table-cell>
                  <table:table-cell table:style-name="entry" table:number-rows-spanned="1" table:number-columns-spanned="1">
                    <text:p text:style-name="table_al">2021-007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7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verlenging standplaats van verkoop vis op de zaterdag 2022 op de hoek Biesbosch/Amer (Winkelcentrum Brouwhorst)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38</meta:user-defined>
    <meta:user-defined meta:name="OVERHEIDop.GmbID/DC.identifier">gmb-2021-370238</meta:user-defined>
    <meta:user-defined meta:name="OVERHEIDop.versieInformatie"/>
  </office:meta>
</office:document-meta>
</file>