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handelsreclame (sandwichpaneel),  Diezerstraat 24 [0193ESUITE19076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907602021</text:p>
            <text:p text:style-name="common-al">Verzenddatum besluit: 18-10-2021</text:p>
            <text:p text:style-name="common-al">Locatie: Diezerstraat 24, 8011 RG Zwolle</text:p>
            <text:p text:style-name="common-al">Projectomschrijving: het plaatsen van handelsreclame (sandwichpanee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023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3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3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1907602021</meta:user-defined>
    <meta:user-defined meta:name="DCTERMS.abstract">het plaatsen van handelsreclame (sandwichpaneel)</meta:user-defined>
    <dc:language>nl</dc:language>
    <meta:user-defined meta:name="OVERHEIDop.locatietype/OVERHEIDop.gebiedsmarkering">Punt</meta:user-defined>
    <meta:user-defined meta:name="DC.title">Verleende omgevingsvergunning met reguliere procedure, plaatsen handelsreclame (sandwichpaneel),  Diezerstraat 24 [0193ESUITE1907602021]</meta:user-defined>
    <meta:user-defined meta:name="DCTERMS.W3CDTF/DCTERMS.available">2021-10-21</meta:user-defined>
    <meta:user-defined meta:name="DCTERMS.W3CDTF/OVERHEIDop.jaargang">2021</meta:user-defined>
    <meta:user-defined meta:name="OVERHEIDop.publicationIssue">370237</meta:user-defined>
    <meta:user-defined meta:name="OVERHEIDop.GmbID/DC.identifier">gmb-2021-370237</meta:user-defined>
    <meta:user-defined meta:name="OVERHEIDop.versieInformatie"/>
  </office:meta>
</office:document-meta>
</file>