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pstimmermanslaan 3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Scheepstimmermanslaan 35A, 3016AE , het splitsen van een bovenwoning in twee bovenwoningen. </text:p>
            <text:p text:style-name="common-al">( datum besluit 18-10-2021, op dezelfde dag verzonden , dossiernummer OMV.21.08.0008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23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eepstimmermanslaan 35A</meta:user-defined>
    <meta:user-defined meta:name="DCTERMS.W3CDTF/DCTERMS.available">2021-10-21</meta:user-defined>
    <meta:user-defined meta:name="DCTERMS.W3CDTF/OVERHEIDop.jaargang">2021</meta:user-defined>
    <meta:user-defined meta:name="OVERHEIDop.publicationIssue">370236</meta:user-defined>
    <meta:user-defined meta:name="OVERHEIDop.GmbID/DC.identifier">gmb-2021-370236</meta:user-defined>
    <meta:user-defined meta:name="OVERHEIDop.versieInformatie"/>
  </office:meta>
</office:document-meta>
</file>