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Almere 2021</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25 mei 2021;</text:p>
            <text:p text:style-name="al">gelet op de artikelen 30, eerste lid, en 32, tweede lid, van de Archiefwet 1995 en </text:p>
            <text:p text:style-name="al">artikel 149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volgende verordening:</text:p>
            <text:p text:style-name="al"/>
            <text:p text:style-name="al">
            <text:span text:style-name="nadrukvet">Archiefverordening gemeente Almere 2021</text:span>
          </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list text:style-name="id1-3-2-2-2-2">
              <text:list-item text:style-override="id1-3-2-2-2-2">
                <text:number>1.</text:number>
                <text:p text:style-name="al">Burgemeester en wethouders dragen zorg voor het ontwikkelen en uitvoeren van het beleid ter zake van de wettelijke taken en verantwoordelijkheden op grond van de Archiefwet 1995 en de vaststelling van (interne) regels ten behoeve van het beheer van archiefbescheiden van de gemeentelijke organen.</text:p>
              </text:list-item>
              <text:list-item text:style-override="id1-3-2-2-2-3">
                <text:number>2.</text:number>
                <text:p text:style-name="al">Burgemeester en wethouders dragen ter uitvoering van het bepaalde in lid 1 zorg voor de onderlinge samenhang met andere onderdelen van het gemeentelijk informatiebeleid en treffen daartoe de nodige maatregelen.</text:p>
              </text:list-item>
            </text:list>
            <text:p text:style-name="al"/>
          </text:section>
          <text:section text:name="artikel_id1-3-2-2-3" text:style-name="artikel">
            <text:p text:style-name="artikel_kop_titel"><text:span text:style-name="artikel_kop_label">Artikel</text:span> <text:span text:style-name="artikel_kop_nr">2.</text:span> Taken stadsarchivaris</text:p>
            <text:list text:style-name="id1-3-2-2-3-2">
              <text:list-item text:style-override="id1-3-2-2-3-2">
                <text:number>1.</text:number>
                <text:p text:style-name="al">De stads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3-3">
                <text:number>2.</text:number>
                <text:p text:style-name="al">De stads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in ieder geval jaarlijks over de uitoefening van de aan hen opgedragen zorg voor de archiefbescheiden van de gemeentelijke organen. Zij voegen daarbij in ieder geval:</text:p>
            <text:list text:style-name="id1-3-2-2-4-3">
              <text:list-item text:style-override="id1-3-2-2-4-3-1">
                <text:number>a.</text:number>
                <text:p text:style-name="al">het verslag van de stadsarchivaris bedoeld in artikel 2, eerste lid;</text:p>
              </text:list-item>
              <text:list-item text:style-override="id1-3-2-2-4-3-2">
                <text:number>b.</text:number>
                <text:p text:style-name="al">voor zover van toepassing, de gedurende de betreffende periode door de stadsarchivaris aan hen uitgebrachte adviezen, bedoeld in artikel 2, twee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p text:style-name="al">In voorkomende gevallen kan het college ook tussentijds verantwoording aan de raad afleggen.</text:p>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De stadsarchiv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5.</text:span> Intrekking </text:p>
            <text:p text:style-name="al">De Archiefverordening 2016 wordt ingetrokken. </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verordening treedt de dag na bekendmaking in werking.</text:p>
              </text:list-item>
              <text:list-item text:style-override="id1-3-2-2-7-3">
                <text:number>2.</text:number>
                <text:p text:style-name="al">Deze verordening wordt aangehaald als: Archiefverordening gemeente Almere 2021</text:p>
              </text:list-item>
            </text:list>
            <text:p text:style-name="al"/>
            <text:p text:style-name="al"/>
            <text:p text:style-name="al">Aldus vastgesteld in de vergadering van de gemeente Almere op 14 oktober 2021, </text:p>
            <text:p text:style-name="al"/>
            <text:p text:style-name="al"/>
            <text:p text:style-name="al"> De griffier, De voorzitter, </text:p>
            <text:p text:style-name="al"/>
            <text:p text:style-name="al"/>
            <text:p text:style-name="al">G.J. Broer, F.M. Weerwind</text:p>
            <text:p text:style-name="al"/>
            <text:p text:style-name="al">
            <text:span text:style-name="nadrukvet">TOELICHTING</text:span>
          </text:p>
            <text:p text:style-name="al"/>
            <text:p text:style-name="al">
            <text:span text:style-name="nadrukcur">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bij gemeente Almere stadsarchivaris genoemd)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cur">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Een uitzondering is, overeenkomstig artikel 32, lid 3 van de Archiefwet, de door het college benoemde gemeentearchivaris: gemeente Almere hanteert hiervoor de term ‘stadsarchivaris’. Ten aanzien van andere (in het verleden wel opgenomen) definities geldt dat het gebruik in de context van deze verordening niet tot misverstanden zal leiden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2-7-26">
              <text:list-item text:style-override="id1-3-2-2-7-26-1">
                <text:number>1.</text:number>
                <text:p text:style-name="al">bescheiden, <text:span text:style-name="nadrukondlijn">ongeacht hun vorm,</text:span> door de overheidsorganen ontvangen of opgemaakt en naar hun aard bestemd daaronder te berusten;</text:p>
              </text:list-item>
              <text:list-item text:style-override="id1-3-2-2-7-26-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2-7-26-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2-7-26-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cur">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De beheerder is dan degene die ingevolge artikel 3 van de wet belast is met het beheer van de archiefbescheiden die niet zijn overgebracht naar de archiefbewaarplaats.</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cur">Raadplegen archiefbescheiden, opmaken afschriften, bewerk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Indien van toepassing zijn de tarieven die hiervoor in rekening worden gebracht opgenomen in de leges van het Stadsarchief Almere.</text:p>
            <text:p text:style-name="al"/>
            <text:p text:style-name="al">
            <text:span text:style-name="nadrukcur">Artikelsgewijs</text:span>
          </text:p>
            <text:p text:style-name="al">Enkel die bepalingen die verdere toelichting behoeven, worden hieronder nader behandeld.</text:p>
            <text:p text:style-name="al"/>
            <text:p text:style-name="al">Artikel 1.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text:p>
            <text:p text:style-name="al"/>
            <text:p text:style-name="al">
            <text:span text:style-name="nadrukcur">Artikel 2. Taken stadsarchivaris</text:span>
          </text:p>
            <text:p text:style-name="al">Uit de Archiefwet volgt dat als er een gemeentearchivaris (gemeente Almere gebruikt de term stads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text:p>
            <text:p text:style-name="al"/>
            <text:p text:style-name="al">Het eerste lid regelt de verplichting voor de stads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stads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stadsarchivaris ook op verzoek of eigen initiatief advies uitbrengen aan burger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cur">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stadsarchivaris (of de verslagen, als de verslaglegging neerslag krijgt in meerdere, afzonderlijke verslagen), b) de op verzoek of eigen initiatief van de stads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cur">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stads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22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2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2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Recht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source">artikel 149 van de Gemeentewet]|[1.0:c:BWBR0005416&amp;artikel=149&amp;g=2021-07-10</meta:user-defined>
    <meta:user-defined meta:name="OVERHEIDop.referentienummer">RV-85/2021</meta:user-defined>
    <meta:user-defined meta:name="DCTERMS.alternative">Archiefverordening gemeente Almere 2021</meta:user-defined>
    <dc:language>nl</dc:language>
    <meta:user-defined meta:name="OVERHEIDop.locatietype/OVERHEIDop.gebiedsmarkering">Gemeente</meta:user-defined>
    <meta:user-defined meta:name="DC.title">Archiefverordening gemeente Almere 2021</meta:user-defined>
    <meta:user-defined meta:name="DCTERMS.W3CDTF/DCTERMS.available">2021-10-21</meta:user-defined>
    <meta:user-defined meta:name="DCTERMS.W3CDTF/OVERHEIDop.jaargang">2021</meta:user-defined>
    <meta:user-defined meta:name="OVERHEIDop.publicationIssue">370228</meta:user-defined>
    <meta:user-defined meta:name="OVERHEIDop.betreftRegeling">CVDR663204_1</meta:user-defined>
    <meta:user-defined meta:name="xs:date/OVERHEIDop.startdatum">2021-10-22</meta:user-defined>
    <meta:user-defined meta:name="OVERHEIDop.GmbID/DC.identifier">gmb-2021-370228</meta:user-defined>
    <meta:user-defined meta:name="OVERHEIDop.versieInformatie"/>
  </office:meta>
</office:document-meta>
</file>