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oetensteeg 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oetensteeg 7</text:p>
            <text:p text:style-name="common-al">Postcode: 3011 GR Rotterdam</text:p>
            <text:p text:style-name="common-al">Gebied: Rotterdam Centrum</text:p>
            <text:p text:style-name="common-al">Datum besluit: 19 oktober 2021</text:p>
            <text:p text:style-name="common-al">Dossiernummer: 47189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2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oetensteeg 7</meta:user-defined>
    <meta:user-defined meta:name="DCTERMS.W3CDTF/DCTERMS.available">2021-10-21</meta:user-defined>
    <meta:user-defined meta:name="DCTERMS.W3CDTF/OVERHEIDop.jaargang">2021</meta:user-defined>
    <meta:user-defined meta:name="OVERHEIDop.publicationIssue">370227</meta:user-defined>
    <meta:user-defined meta:name="OVERHEIDop.GmbID/DC.identifier">gmb-2021-370227</meta:user-defined>
    <meta:user-defined meta:name="OVERHEIDop.versieInformatie"/>
  </office:meta>
</office:document-meta>
</file>