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Goudse Hou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1 een aanvraag ontvangen om een omgevingsvergunning in te trekken. Dit betreft het herinrichten van een gebied ter plaatse van de Goudse Hout in Gouda. De aanvraag is geregistreerd onder kenmerk 2021282877.</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22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anvraag intrekken omgevingsvergunning Goudse Hout in Gouda</meta:user-defined>
    <meta:user-defined meta:name="DCTERMS.W3CDTF/DCTERMS.available">2021-10-21</meta:user-defined>
    <meta:user-defined meta:name="DCTERMS.W3CDTF/OVERHEIDop.jaargang">2021</meta:user-defined>
    <meta:user-defined meta:name="OVERHEIDop.publicationIssue">370224</meta:user-defined>
    <meta:user-defined meta:name="OVERHEIDop.GmbID/DC.identifier">gmb-2021-370224</meta:user-defined>
    <meta:user-defined meta:name="OVERHEIDop.versieInformatie"/>
  </office:meta>
</office:document-meta>
</file>