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tailhandel naar woning en splitsen woningen aan Mierloseweg 32B, 32C, 32D, 32E en Oranjelaa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</text:span>
                      <text:span text:style-name="nadrukvet">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2B, 32C, 32D, 32E en Oranjelaan 1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  <table:table-cell table:style-name="entry" table:number-rows-spanned="1" table:number-columns-spanned="1">
                    <text:p text:style-name="table_al">wijzigen van detailhandel naar woning, splitsen woningen</text:p>
                  </table:table-cell>
                  <table:table-cell table:style-name="entry" table:number-rows-spanned="1" table:number-columns-spanned="1">
                    <text:p text:style-name="table_al">62761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22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2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2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61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tailhandel naar woning en splitsen woningen aan Mierloseweg 32B, 32C, 32D, 32E en Oranjelaan 1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23</meta:user-defined>
    <meta:user-defined meta:name="OVERHEIDop.GmbID/DC.identifier">gmb-2021-370223</meta:user-defined>
    <meta:user-defined meta:name="OVERHEIDop.versieInformatie"/>
  </office:meta>
</office:document-meta>
</file>