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Een plek voor je verdriet, Tweeschaar 125 4822A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Kenmerk: Z2021-005716</text:p>
            <text:p text:style-name="common-al">Ingekomen: 01-10-2021</text:p>
            <text:p text:style-name="common-al">Locatie: Tweeschaar 125 4822AS Breda</text:p>
            <text:p text:style-name="common-al">Omschrijving: Melding Evenement</text:p>
            <text:p text:style-name="common-al">Periode: op 01-11-2021 van 17:30 uur tot 20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0220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22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22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1-005716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DC.title">Melding 0-evenement, Een plek voor je verdriet, Tweeschaar 125 4822AS Breda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220</meta:user-defined>
    <meta:user-defined meta:name="OVERHEIDop.GmbID/DC.identifier">gmb-2021-370220</meta:user-defined>
    <meta:user-defined meta:name="OVERHEIDop.versieInformatie"/>
  </office:meta>
</office:document-meta>
</file>