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3, 9718 NA Groningen – vergroten woning door bijgebouw bij woning te betrekken (ontvangstdatum 12-10-2021, dossiernummer 2021768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21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1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1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riesestraatweg 13, 9718 NA Groningen – vergroten woning door bijgebouw bij woning te betrekken (ontvangstdatum 12-10-2021, dossiernummer 202176808)</meta:user-defined>
    <meta:user-defined meta:name="DCTERMS.W3CDTF/DCTERMS.available">2021-10-21</meta:user-defined>
    <meta:user-defined meta:name="DCTERMS.W3CDTF/OVERHEIDop.jaargang">2021</meta:user-defined>
    <meta:user-defined meta:name="OVERHEIDop.publicationIssue">370213</meta:user-defined>
    <meta:user-defined meta:name="OVERHEIDop.GmbID/DC.identifier">gmb-2021-370213</meta:user-defined>
    <meta:user-defined meta:name="OVERHEIDop.versieInformatie"/>
  </office:meta>
</office:document-meta>
</file>