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dam en het opgraven van een sloot - kadastraal bekend gemeente Grootegast, sectie L, perceelnummer 2180 in Doezum</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Westerkwartier een aanvraag ontvangen voor het aanleggen van een dam en het opgraven van een sloot op locatie kadastraal bekend gemeente Grootegast, sectie L, perceelnummer 2180 in Doezum. De aanvraag is geregistreerd onder zaaknummer Z20210040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2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34.88 578612.36</meta:user-defined>
    <meta:user-defined meta:name="DC.title">Kennisgeving ontvangst aanvraag omgevingsvergunning voor het aanleggen van een dam en het opgraven van een sloot - kadastraal bekend gemeente Grootegast, sectie L, perceelnummer 2180 in Doezum</meta:user-defined>
    <meta:user-defined meta:name="OVERHEID.PostcodeHuisnummer/OVERHEIDop.postcodeHuisnummer">9861TH 4</meta:user-defined>
    <meta:user-defined meta:name="OVERHEIDop.straatnaam">Havinga's reed</meta:user-defined>
    <meta:user-defined meta:name="OVERHEIDop.woonplaats">Grootegast</meta:user-defined>
    <meta:user-defined meta:name="DCTERMS.W3CDTF/DCTERMS.available">2021-02-08</meta:user-defined>
    <meta:user-defined meta:name="DCTERMS.W3CDTF/OVERHEIDop.jaargang">2021</meta:user-defined>
    <meta:user-defined meta:name="OVERHEIDop.publicationIssue">37021</meta:user-defined>
    <meta:user-defined meta:name="OVERHEIDop.GmbID/DC.identifier">gmb-2021-37021</meta:user-defined>
    <meta:user-defined meta:name="OVERHEIDop.versieInformatie"/>
  </office:meta>
</office:document-meta>
</file>