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25, 5244 HS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Meierijhoeven 25, 5244 HS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75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2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1119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Meierijhoeven 25, 5244 HS te Rosmalen, het bouwen van een aanbouw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209</meta:user-defined>
    <meta:user-defined meta:name="OVERHEIDop.GmbID/DC.identifier">gmb-2021-370209</meta:user-defined>
    <meta:user-defined meta:name="OVERHEIDop.versieInformatie"/>
  </office:meta>
</office:document-meta>
</file>