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poleonsbaan Noord 3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oktober 2021 een aanvraag omgevingsvergunning ontvangen voor het realiseren van een bed en breakfast op locatie Napoleonsbaan Noord 34 te Baarlo. De aanvraag is geregistreerd onder zaaknummer 18942468177. De aanvraag betreft:</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02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apoleonsbaan Noord 34 te Baarlo</meta:user-defined>
    <meta:user-defined meta:name="DCTERMS.W3CDTF/DCTERMS.available">2021-10-21</meta:user-defined>
    <meta:user-defined meta:name="DCTERMS.W3CDTF/OVERHEIDop.jaargang">2021</meta:user-defined>
    <meta:user-defined meta:name="OVERHEIDop.publicationIssue">370205</meta:user-defined>
    <meta:user-defined meta:name="OVERHEIDop.GmbID/DC.identifier">gmb-2021-370205</meta:user-defined>
    <meta:user-defined meta:name="OVERHEIDop.versieInformatie"/>
  </office:meta>
</office:document-meta>
</file>