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ris van de Mortellaan 10, 5242 AH te Rosmalen, het kappen van een dennenboom (Cedrus atlantica "glausa"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dennenboom (Cedrus atlantica "glausa")</text:span>
          </text:p>
            <text:p text:style-name="common-al"/>
            <text:p text:style-name="common-al">
            <text:span text:style-name="nadrukvet">Adres of locatie:</text:span> Notaris van de Mortellaan 10, 5242 AH te Rosmalen</text:p>
            <text:p text:style-name="common-al">
            <text:span text:style-name="nadrukvet">Omschrijving:</text:span> het kappen van een dennenboom (Cedrus atlantica "glausa"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686</text:p>
            <text:p text:style-name="common-al">
            <text:span text:style-name="nadrukvet">Datum ontvangst:</text:span> 1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20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1082</meta:user-defined>
    <meta:user-defined meta:name="DCTERMS.abstract">het kappen van een dennenboom (Cedrus atlantica "glausa")</meta:user-defined>
    <dc:language>nl</dc:language>
    <meta:user-defined meta:name="OVERHEIDop.locatietype/OVERHEIDop.gebiedsmarkering">Punt</meta:user-defined>
    <meta:user-defined meta:name="DC.title">Notaris van de Mortellaan 10, 5242 AH te Rosmalen, het kappen van een dennenboom (Cedrus atlantica "glausa")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204</meta:user-defined>
    <meta:user-defined meta:name="OVERHEIDop.GmbID/DC.identifier">gmb-2021-370204</meta:user-defined>
    <meta:user-defined meta:name="OVERHEIDop.versieInformatie"/>
  </office:meta>
</office:document-meta>
</file>