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asterein 8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03 voor een omgevingsvergunning op locatie Oasterein 8 in Wjelsryp. De vergunning is toegekend. Het besluit betreft het uitbreiden van een woning. Het besluit is verzonden op 19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020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asterein 8 in Wjelsryp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02</meta:user-defined>
    <meta:user-defined meta:name="OVERHEIDop.GmbID/DC.identifier">gmb-2021-370202</meta:user-defined>
    <meta:user-defined meta:name="OVERHEIDop.versieInformatie"/>
  </office:meta>
</office:document-meta>
</file>