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mpionnen tocht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1 is onderstaande aanvraag binnengekomen:</text:p>
            <text:p text:style-name="common-al">Speeltuinvereniging Epse, Lampionnen tocht, 12 november 2021</text:p>
            <text:p text:style-name="common-al">(onder voorbehoud) du Tourweg 1, 2021-21874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2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8748</meta:user-defined>
    <dc:language>nl</dc:language>
    <meta:user-defined meta:name="OVERHEIDop.locatietype/OVERHEIDop.gebiedsmarkering">Weg</meta:user-defined>
    <meta:user-defined meta:name="DC.title">Aangevraagde evenementenvergunning lampionnen tocht in Eps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201</meta:user-defined>
    <meta:user-defined meta:name="OVERHEIDop.GmbID/DC.identifier">gmb-2021-370201</meta:user-defined>
    <meta:user-defined meta:name="OVERHEIDop.versieInformatie"/>
  </office:meta>
</office:document-meta>
</file>