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haven 3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HZ_WABO-21-5473 voor een Omgevingsvergunning op locatie Achterhaven 37 te E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8 okto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02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haven 37 te E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00</meta:user-defined>
    <meta:user-defined meta:name="OVERHEIDop.GmbID/DC.identifier">gmb-2021-370200</meta:user-defined>
    <meta:user-defined meta:name="OVERHEIDop.versieInformatie"/>
  </office:meta>
</office:document-meta>
</file>