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378, 5223 DP te 's-Hertogenbosch, het plaatsen van Metalura transparante en wegschuifbare balkonbeglaz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Metalura transparante en wegschuifbare balkonbeglazing</text:span>
          </text:p>
            <text:p text:style-name="common-al"/>
            <text:p text:style-name="common-al">
            <text:span text:style-name="nadrukvet">Adres of locatie:</text:span> Onderwijsboulevard 378, 5223 DP te 's-Hertogenbosch</text:p>
            <text:p text:style-name="common-al">
            <text:span text:style-name="nadrukvet">Omschrijving:</text:span> het plaatsen van Metalura transparante en wegschuifbare balkonbeglaz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736</text:p>
            <text:p text:style-name="common-al">
            <text:span text:style-name="nadrukvet">Datum ontvangst:</text:span> 14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0199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9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9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66717</meta:user-defined>
    <meta:user-defined meta:name="DCTERMS.abstract">het plaatsen van Metalura transparante en wegschuifbare balkonbeglazing</meta:user-defined>
    <dc:language>nl</dc:language>
    <meta:user-defined meta:name="OVERHEIDop.locatietype/OVERHEIDop.gebiedsmarkering">Punt</meta:user-defined>
    <meta:user-defined meta:name="DC.title">Onderwijsboulevard 378, 5223 DP te 's-Hertogenbosch, het plaatsen van Metalura transparante en wegschuifbare balkonbeglazing, omgevingsvergun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0199</meta:user-defined>
    <meta:user-defined meta:name="OVERHEIDop.GmbID/DC.identifier">gmb-2021-370199</meta:user-defined>
    <meta:user-defined meta:name="OVERHEIDop.versieInformatie"/>
  </office:meta>
</office:document-meta>
</file>