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6A, het uitbreiden van de dierenklini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Hoofdweg 26A, het uitbreiden van de dierenkliniek, 10092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01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Hoofdweg 26A, het uitbreiden van de dierenkliniek (aanvraag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93</meta:user-defined>
    <meta:user-defined meta:name="OVERHEIDop.GmbID/DC.identifier">gmb-2021-370193</meta:user-defined>
    <meta:user-defined meta:name="OVERHEIDop.versieInformatie"/>
  </office:meta>
</office:document-meta>
</file>