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, Speur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aasveld</text:p>
            <text:p text:style-name="common-al">Wat: Speurtocht Sinterklaas</text:p>
            <text:p text:style-name="common-al">Wanneer: 14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18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8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848</meta:user-defined>
    <meta:user-defined meta:name="DCTERMS.abstract">Speurtocht Sinterklaas</meta:user-defined>
    <dc:language>nl</dc:language>
    <meta:user-defined meta:name="OVERHEIDop.locatietype/OVERHEIDop.gebiedsmarkering">Punt</meta:user-defined>
    <meta:user-defined meta:name="DC.title">Gemeente Dinkelland - Melding klein evenement, Saasveld, Speurtocht Sinterklaa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188</meta:user-defined>
    <meta:user-defined meta:name="OVERHEIDop.GmbID/DC.identifier">gmb-2021-370188</meta:user-defined>
    <meta:user-defined meta:name="OVERHEIDop.versieInformatie"/>
  </office:meta>
</office:document-meta>
</file>