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Oltmanshof 40 Barneveld, het bouwen van een berging en overkapping en het wijzigen van de garag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4-10-2021</text:p>
            <text:p text:style-name="common-al">Zaaknummer 2021W2276</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370180</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0180</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0180</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e procedure, Oltmanshof 40 Barneveld, het bouwen van een berging en overkapping en het wijzigen van de garage</meta:user-defined>
    <meta:user-defined meta:name="DCTERMS.W3CDTF/DCTERMS.available">2021-10-21</meta:user-defined>
    <meta:user-defined meta:name="DCTERMS.W3CDTF/OVERHEIDop.jaargang">2021</meta:user-defined>
    <meta:user-defined meta:name="OVERHEIDop.publicationIssue">370180</meta:user-defined>
    <meta:user-defined meta:name="OVERHEIDop.GmbID/DC.identifier">gmb-2021-370180</meta:user-defined>
    <meta:user-defined meta:name="OVERHEIDop.versieInformatie"/>
  </office:meta>
</office:document-meta>
</file>