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232</text:span>
          </text:p>
            <text:p text:style-name="common-al">Gemeente Amstelveen heeft op 18 oktober 2021 een aanvraag evenementenvergunning ontvangen voor Crea-hobby-cadeaumarkt op 8 en 9 oktober 2022. De locatie is Rembrandtweg en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17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7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Rembrandtweg en Stadsplei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75</meta:user-defined>
    <meta:user-defined meta:name="OVERHEIDop.GmbID/DC.identifier">gmb-2021-370175</meta:user-defined>
    <meta:user-defined meta:name="OVERHEIDop.versieInformatie"/>
  </office:meta>
</office:document-meta>
</file>