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aan Aardborstwegt 19A te Mie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reguliere procedure (2)</text:span>
          </text:p>
            <text:p text:style-name="common-al">Locatie : <text:span text:style-name="nadrukvet">Aardborstweg 19A in Mierlo </text:span></text:p>
            <text:p text:style-name="common-al">Verzenddatum besluit : 6 oktober 2021</text:p>
            <text:p text:style-name="common-al">Omschrijving : oprichten woonhuis</text:p>
            <text:p text:style-name="common-al">Zaaknummer : 20210265</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www.geldrop-mierlo.nl</text:a>.</text:p>
            <text:p text:style-name="last-al">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1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5</meta:user-defined>
    <dc:language>nl</dc:language>
    <meta:user-defined meta:name="OVERHEIDop.locatietype/OVERHEIDop.gebiedsmarkering">Adres</meta:user-defined>
    <meta:user-defined meta:name="DC.title">Toestemming voor het oprichten van een woonhuis aan Aardborstwegt 19A te Mierlo</meta:user-defined>
    <meta:user-defined meta:name="DCTERMS.W3CDTF/DCTERMS.available">2021-10-21</meta:user-defined>
    <meta:user-defined meta:name="DCTERMS.W3CDTF/OVERHEIDop.jaargang">2021</meta:user-defined>
    <meta:user-defined meta:name="OVERHEIDop.publicationIssue">370174</meta:user-defined>
    <meta:user-defined meta:name="OVERHEIDop.GmbID/DC.identifier">gmb-2021-370174</meta:user-defined>
    <meta:user-defined meta:name="OVERHEIDop.versieInformatie"/>
  </office:meta>
</office:document-meta>
</file>