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Anserweg 2a, 7975 P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berging<text:span text:style-name="nadrukcur">,</text:span> ontvangstdatum 14-10-2021, zaaknummer 3146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017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Anserweg 2a, 7975 PB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72</meta:user-defined>
    <meta:user-defined meta:name="OVERHEIDop.GmbID/DC.identifier">gmb-2021-370172</meta:user-defined>
    <meta:user-defined meta:name="OVERHEIDop.versieInformatie"/>
  </office:meta>
</office:document-meta>
</file>