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het pand naar een dubbele woning Wilhelminastraat 75 en 75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oktober 2021 een besluit genomen op de aanvraag met zaaknummer 2021-019778 voor het verbouwen van het pand naar een dubbele woning op de locatie Wilhelminastraat 75 en 75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016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het pand naar een dubbele woning Wilhelminastraat 75 en 75a te Nijverda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66</meta:user-defined>
    <meta:user-defined meta:name="OVERHEIDop.GmbID/DC.identifier">gmb-2021-370166</meta:user-defined>
    <meta:user-defined meta:name="OVERHEIDop.versieInformatie"/>
  </office:meta>
</office:document-meta>
</file>