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verkapping Beethovenlaan 27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oktober 2021 een besluit genomen op de aanvraag met zaaknummer 2021-019672 voor het bouwen van een overkapping op de locatie Beethovenlaan 27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01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verkapping Beethovenlaan 274 te Nijverd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56</meta:user-defined>
    <meta:user-defined meta:name="OVERHEIDop.GmbID/DC.identifier">gmb-2021-370156</meta:user-defined>
    <meta:user-defined meta:name="OVERHEIDop.versieInformatie"/>
  </office:meta>
</office:document-meta>
</file>